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ОКС/2023/000635испр</text:p>
          </table:table-cell>
          <table:table-cell table:number-columns-repeated="4" table:style-name="ce7"/>
          <table:table-cell office:value-type="string" table:style-name="ce5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10:0100110:31</text:p>
          </table:table-cell>
          <table:covered-table-cell/>
          <table:table-cell office:value-type="float" office:value="855668.73" table:style-name="ce12">
            <text:p>855668,73</text:p>
          </table:table-cell>
          <table:table-cell office:value-type="string" table:number-columns-spanned="2" table:number-rows-spanned="1" table:style-name="ce17">
            <text:p>24.10.2023</text:p>
          </table:table-cell>
          <table:covered-table-cell/>
          <table:table-cell office:value-type="string" table:style-name="ce2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5ACF7EE08CE8397E04927BC17CCCF3ABA85A408964A02FAD43B92697957AB6B71E430079B41BA1C97EF25A1A25E3EE53DB2BA52F1011A6AC1700399B9A179CC9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Начальник ОКО (Приказ № 3-О от 01.02.2023)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Тихова Анна Вячеславо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2-05T12:33:47Z</meta:creation-date>
    <dc:date>2023-12-05T12:33:47Z</dc:date>
  </office:meta>
</office:document-meta>
</file>